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cm" fo:margin-left="-1.282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485cm"/>
    </style:style>
    <style:style style:name="表格1.D" style:family="table-column">
      <style:table-column-properties style:column-width="7.087cm"/>
    </style:style>
    <style:style style:name="表格1.E" style:family="table-column">
      <style:table-column-properties style:column-width="2.517cm"/>
    </style:style>
    <style:style style:name="表格1.F" style:family="table-column">
      <style:table-column-properties style:column-width="2.471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B5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F5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標楷體" fo:font-size="11pt" style:font-name-asian="標楷體" style:font-size-asian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text-transform="uppercase" style:font-name="標楷體" fo:font-size="11pt" style:font-name-asian="標楷體" style:font-size-asian="11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.5pt" style:font-name-asian="標楷體" style:font-size-asian="10.5pt" style:font-size-complex="10.5pt"/>
    </style:style>
    <style:style style:name="P6" style:family="paragraph" style:parent-style-name="Standard">
      <style:text-properties style:font-name="標楷體" fo:font-size="9pt" style:font-name-asian="標楷體" style:font-size-asian="9pt"/>
    </style:style>
    <style:style style:name="P7" style:family="paragraph" style:parent-style-name="Standard">
      <style:paragraph-properties fo:margin-left="-1.27cm" fo:margin-right="0cm" fo:margin-top="0cm" fo:margin-bottom="0.318cm" loext:contextual-spacing="false" fo:text-align="justify" style:justify-single-word="false" fo:text-indent="0cm" style:auto-text-indent="false" style:snap-to-layout-grid="false"/>
    </style:style>
    <style:style style:name="P8" style:family="paragraph" style:parent-style-name="Standard" style:list-style-name="" style:master-page-name="Standard">
      <style:paragraph-properties fo:margin-left="-1.27cm" fo:margin-right="0cm" fo:margin-top="0cm" fo:margin-bottom="0.318cm" loext:contextual-spacing="false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-1.27cm" fo:margin-right="0cm" fo:margin-top="0.318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-1.27cm" fo:margin-right="0cm" fo:margin-top="0.635cm" fo:margin-bottom="0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-1.27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-1.27cm" fo:margin-right="0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-1.27cm" fo:margin-right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標楷體" fo:font-size="13pt" fo:language="none" fo:country="none" style:font-name-asian="標楷體" style:font-size-asian="13pt" style:language-asian="none" style:country-asian="none"/>
    </style:style>
    <style:style style:name="P16" style:family="paragraph" style:parent-style-name="Standard">
      <style:paragraph-properties fo:margin-left="-1.27cm" fo:margin-right="0cm" fo:line-height="150%" fo:text-align="justify" style:justify-single-word="false" fo:text-indent="1.021cm" style:auto-text-indent="false" style:vertical-align="baseline"/>
    </style:style>
    <style:style style:name="P17" style:family="paragraph" style:parent-style-name="Standard">
      <style:paragraph-properties fo:margin-left="0.42cm" fo:margin-right="0cm" fo:text-align="justify" style:justify-single-word="false" fo:text-indent="-0.547cm" style:auto-text-indent="false" style:snap-to-layout-grid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3pt" fo:letter-spacing="0.007cm" fo:language="none" fo:country="none" style:letter-kerning="false" style:font-name-asian="標楷體" style:font-size-asian="13pt" style:language-asian="none" style:country-asian="none" style:font-weight-complex="bold"/>
    </style:style>
    <style:style style:name="T14" style:family="text">
      <style:text-properties fo:font-size="13pt" style:font-name-asian="標楷體" style:font-size-asian="13pt"/>
    </style:style>
    <style:style style:name="T15" style:family="text">
      <style:text-properties fo:font-size="18pt" style:text-underline-style="solid" style:text-underline-width="auto" style:text-underline-color="font-color" fo:font-weight="bold" style:font-size-asian="18pt" style:font-weight-asian="bold" style:font-name-complex="標楷體"/>
    </style:style>
    <style:style style:name="T16" style:family="text">
      <style:text-properties fo:font-size="18pt" fo:font-weight="bold" style:font-size-asian="18pt" style:font-weight-asian="bol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2">東南科技大學研究所碩士班學位考試申請書</text:span></text:h>
      <text:p text:style-name="P16"><text:span text:style-name="T13">學生已修畢所規定課程學分數（含本學期所修課程），並已完成論文初稿，擬參加</text:span><text:span text:style-name="T3"> <text:s text:c="8"/></text:span><text:span text:style-name="T13">學年度第</text:span><text:span text:style-name="T3"> <text:s text:c="6"/></text:span><text:span text:style-name="T13">學期碩士班學位考試。茲檢附論文摘要、論文發表證明及歷年成績表各乙份。謹陳</text:span></text:p>
      <text:p text:style-name="P9"><text:span text:style-name="T6">指導教授：</text:span><text:span text:style-name="T8">　　　　　　　　　　</text:span><text:span text:style-name="T6"> (簽名)(含共同指導)</text:span></text:p>
      <text:p text:style-name="P10"><text:span text:style-name="T6">所　　長：</text:span><text:span text:style-name="T8">　　　　　　　　　　</text:span></text:p>
      <text:p text:style-name="P9"><text:span text:style-name="T6"><text:tab/><text:tab/><text:tab/><text:tab/><text:tab/><text:tab/><text:tab/><text:tab/>學生姓名：</text:span><text:span text:style-name="T8">　　　　　　　　　　　　　　　</text:span></text:p>
      <text:p text:style-name="P14"/>
      <text:p text:style-name="P12"><text:span text:style-name="T6"><text:tab/><text:tab/><text:tab/><text:tab/><text:tab/><text:tab/><text:tab/><text:tab/>所　　別：</text:span><text:span text:style-name="T8">　　　　　　　　　　　 <text:s text:c="7"/></text:span></text:p>
      <text:p text:style-name="P14"/>
      <text:p text:style-name="P12"><text:span text:style-name="T6"><text:tab/><text:tab/><text:tab/><text:tab/><text:tab/><text:tab/><text:tab/><text:tab/>學　　號：</text:span><text:span text:style-name="T8">　　　　　　　　　　　　　　 <text:s/></text:span></text:p>
      <text:p text:style-name="P14"/>
      <text:p text:style-name="P7"><text:span text:style-name="T6">論文題目：</text:span><text:span text:style-name="T8"> <text:s text:c="59"/></text:span></text:p>
      <text:p text:style-name="P1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2"/></text:span><text:span text:style-name="T4"><text:s text:c="7"/>　</text:span><text:span text:style-name="T4"> </text:span><text:span text:style-name="T4">年　</text:span><text:span text:style-name="T4"> </text:span><text:span text:style-name="T4"><text:s text:c="7"/></text:span><text:span text:style-name="T4"><text:s text:c="5"/></text:span><text:span text:style-name="T4">月　 <text:s text:c="4"/></text:span><text:span text:style-name="T4"><text:s text:c="6"/></text:span><text:span text:style-name="T4">日</text:span></text:p>
      <text:p text:style-name="P12"><text:span text:style-name="T6">備註：</text:span><text:span text:style-name="T11">1. </text:span><text:span text:style-name="T6">論文初稿由各所收存，摘要、歷年成績表及本申請書請各所統一彙整交教務處。</text:span></text:p>
      <text:p text:style-name="P17"><text:span text:style-name="T11">2.</text:span><text:span text:style-name="T6"> 未能於當學期舉行學位考試者</text:span><text:span text:style-name="T11">，請於第一學期1月31日前，第二學期7月31日前辦理撤銷，否則以一次不及格論。</text:span></text:p>
      <text:p text:style-name="P15"><draw:line text:anchor-type="char" draw:z-index="0" draw:style-name="gr1" draw:text-style-name="P18" svg:x1="-1.905cm" svg:y1="0.318cm" svg:x2="16.193cm" svg:y2="0.318cm"><text:p/></draw:line></text:p>
      <text:p text:style-name="P14"><text:tab/> <text:s/>該生業已獲准參加碩士班學位考試，茲檢附該生學位論文考試委員名單（經查所聘各委員資格均符合學位授予法第十一條之規定），敬請轉陳 <text:s/>校長核發聘函為祈。</text:p>
      <text:p text:style-name="P14"><text:span text:style-name="T15">○ ○ ○ <text:s/></text:span><text:span text:style-name="T16">研究生之碩士</text:span><text:span text:style-name="T1">班</text:span><text:span text:style-name="T16">學位考試委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考試委員姓名</text:p>
          </table:table-cell>
          <table:table-cell table:style-name="表格1.B1" office:value-type="string">
            <text:p text:style-name="P1">校內或</text:p>
            <text:p text:style-name="P1">校外</text:p>
          </table:table-cell>
          <table:table-cell table:style-name="表格1.B1" office:value-type="string">
            <text:p text:style-name="P1">職稱</text:p>
          </table:table-cell>
          <table:table-cell table:style-name="表格1.B1" office:value-type="string">
            <text:p text:style-name="P1">詳細地址（含電話號碼）</text:p>
          </table:table-cell>
          <table:table-cell table:style-name="表格1.B1" office:value-type="string">
            <text:p text:style-name="P1">教師證號/ <text:s/>任職單位</text:p>
          </table:table-cell>
          <table:table-cell table:style-name="表格1.F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</table:table>
      <text:p text:style-name="P6"/>
      <text:p text:style-name="P11"><text:span text:style-name="T6">指導教授： <text:s text:c="8"/>所長： <text:s text:c="6"/>課務組： <text:s text:c="5"/>教務長：</text:span><text:span text:style-name="T6"> <text:s text:c="3"/></text:span><text:span text:style-name="T6"><text:s/></text:span><text:span text:style-name="T6"><text:s text:c="3"/></text:span><text:span text:style-name="T6"><text:s/>校長：</text:span></text:p>
      <text:p text:style-name="P13">(含共同指導) <text:s text:c="6"/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研究所碩士班學位考試申請書</dc:title>
    <dc:subject/>
    <meta:keyword/>
    <dc:description/>
    <meta:initial-creator>ntut</meta:initial-creator>
    <meta:creation-date>2008-03-27T09:36:00</meta:creation-date>
    <dc:creator>user</dc:creator>
    <dc:date>2012-11-26T14:53:00</dc:date>
    <meta:editing-cycles>10</meta:editing-cycles>
    <meta:editing-duration>PT7M</meta:editing-duration>
    <meta:document-statistic meta:table-count="1" meta:image-count="0" meta:object-count="0" meta:page-count="2" meta:paragraph-count="22" meta:word-count="376" meta:character-count="653" meta:non-whitespace-character-count="381"/>
    <meta:generator>NDC_ODF_Application_Tools/2.0.4$Windows_X86_64 LibreOffice_project/ace8b54cb4771cd6636f2ccb1aac7c9dad875112</meta:generator>
  </office:meta>
</office:document-meta>
</file>