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fo:color="#000000" fo:font-size="26pt" style:font-name-asian="標楷體" style:font-size-asian="26pt"/>
    </style:style>
    <style:style style:name="P4" style:family="paragraph" style:parent-style-name="Standard">
      <style:paragraph-properties fo:text-align="center" style:justify-single-word="false"/>
      <style:text-properties fo:color="#000000"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22pt" style:font-name-asian="標楷體" style:font-size-asian="22pt"/>
    </style:style>
    <style:style style:name="P6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7" style:family="paragraph" style:parent-style-name="Standard"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002cm" fo:margin-right="0cm" fo:text-align="center" style:justify-single-word="false" fo:text-indent="0.004cm" style:auto-text-indent="false"/>
      <style:text-properties fo:color="#000000"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indent="1.501cm" style:auto-text-indent="false"/>
      <style:text-properties fo:color="#000000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26pt" style:font-name-asian="Times New Roman" style:font-size-asian="26pt"/>
    </style:style>
    <style:style style:name="T2" style:family="text">
      <style:text-properties fo:color="#000000" fo:font-size="26pt" style:font-name-asian="Times New Roman" style:font-size-asian="26pt"/>
    </style:style>
    <style:style style:name="T3" style:family="text">
      <style:text-properties fo:color="#000000" fo:font-size="26pt" style:font-name-asian="標楷體" style:font-size-asian="26pt"/>
    </style:style>
    <style:style style:name="T4" style:family="text">
      <style:text-properties fo:color="#000000" fo:font-size="26pt" style:font-name-asian="標楷體" style:font-size-asian="26pt"/>
    </style:style>
    <style:style style:name="T5" style:family="text">
      <style:text-properties fo:color="#000000" fo:font-size="26pt" fo:font-weight="bold" style:font-name-asian="標楷體" style:font-size-asian="26pt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Wingdings" fo:font-size="26pt" style:font-name-asian="Wingdings" style:font-size-asian="26pt" style:font-name-complex="Wingdings"/>
    </style:style>
    <style:style style:name="T9" style:family="text">
      <style:text-properties fo:color="#000000" fo:font-size="22pt" style:font-name-asian="標楷體" style:font-size-asian="22pt"/>
    </style:style>
    <style:style style:name="T10" style:family="text">
      <style:text-properties fo:color="#000000" fo:font-size="18pt" style:font-name-asian="標楷體" style:font-size-asian="18pt"/>
    </style:style>
    <style:style style:name="T11" style:family="text">
      <style:text-properties fo:color="#000000" fo:font-size="18pt" style:font-name-asian="標楷體" style:font-size-asian="18pt"/>
    </style:style>
    <style:style style:name="T12" style:family="text">
      <style:text-properties fo:color="#000000" fo:font-size="18pt" style:font-name-asian="Times New Roman" style:font-size-asian="18pt"/>
    </style:style>
    <style:style style:name="T13" style:family="text">
      <style:text-properties fo:color="#000000" fo:font-size="16pt" style:font-name-asian="標楷體" style:font-size-asian="16pt"/>
    </style:style>
    <style:style style:name="T14" style:family="text">
      <style:text-properties fo:color="#000000" fo:font-size="20pt" style:font-name-asian="標楷體" style:font-size-asian="20pt" style:font-weight-complex="bold"/>
    </style:style>
    <style:style style:name="T15" style:family="text">
      <style:text-properties fo:color="#000000" fo:font-size="20pt" style:font-name-asian="Times New Roman" style:font-size-asian="20pt" style:font-weight-complex="bold"/>
    </style:style>
    <style:style style:name="T16" style:family="text">
      <style:text-properties fo:color="#000000" fo:font-size="20pt" style:font-name-asian="Times New Roman" style:font-size-asian="20pt" style:font-weight-complex="bold"/>
    </style:style>
    <style:style style:name="T17" style:family="text">
      <style:text-properties fo:language="none" fo:country="none" style:language-asian="none" style:country-asian="none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5.529cm" draw:visible-area-height="5.5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物件1" text:anchor-type="char" svg:x="0.847cm" svg:y="0.529cm" svg:width="4.022cm" svg:height="4.022cm" draw:z-index="8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2"/></text:span><text:span text:style-name="T3">東</text:span><text:span text:style-name="T1"> </text:span><text:span text:style-name="T3">南</text:span><text:span text:style-name="T1"> </text:span><text:span text:style-name="T3">科</text:span><text:span text:style-name="T1"> </text:span><text:span text:style-name="T3">技</text:span><text:span text:style-name="T1"> </text:span><text:span text:style-name="T3">大</text:span><text:span text:style-name="T1"> </text:span><text:span text:style-name="T3">學</text:span></text:p>
      <text:p text:style-name="P2"/>
      <text:p text:style-name="P1"><draw:frame draw:style-name="fr1" draw:name="外框1" text:anchor-type="char" svg:x="14.042cm" svg:y="0.152cm" svg:width="3.2cm" svg:height="1.295cm" draw:z-index="1"><draw:text-box><text:p text:style-name="P8">(字型大小:26)</text:p></draw:text-box></draw:frame><text:span text:style-name="T1"><text:s text:c="2"/></text:span><text:span text:style-name="T8"></text:span><text:span text:style-name="T3">系碩士班</text:span></text:p>
      <text:p text:style-name="P2"/>
      <text:p text:style-name="P1"><draw:frame draw:style-name="fr1" draw:name="外框2" text:anchor-type="char" svg:x="14.042cm" svg:y="0.046cm" svg:width="3.2cm" svg:height="1.295cm" draw:z-index="2"><draw:text-box><text:p text:style-name="P8">(字型大小:26)</text:p></draw:text-box></draw:frame><text:span text:style-name="T1"><text:s text:c="2"/></text:span><text:span text:style-name="T3">碩</text:span><text:span text:style-name="T1"> </text:span><text:span text:style-name="T3">士</text:span><text:span text:style-name="T1"> </text:span><text:span text:style-name="T3">學</text:span><text:span text:style-name="T1"> </text:span><text:span text:style-name="T3">位</text:span><text:span text:style-name="T1"> </text:span><text:span text:style-name="T3">論</text:span><text:span text:style-name="T1"> </text:span><text:span text:style-name="T3">文</text:span></text:p>
      <text:p text:style-name="P4"/>
      <text:p text:style-name="P5"/>
      <text:p text:style-name="P5"/>
      <text:p text:style-name="P9"><draw:frame draw:style-name="fr1" draw:name="外框3" text:anchor-type="char" svg:x="14.767cm" svg:y="0.046cm" svg:width="3.2cm" svg:height="0.977cm" draw:z-index="3"><draw:text-box><text:p text:style-name="P8">(字型大小:18)</text:p></draw:text-box></draw:frame>ＸＸＸＸＸ（中文題目）ＸＸＸＸＸ</text:p>
      <text:p text:style-name="P9"><draw:frame draw:style-name="fr1" draw:name="外框4" text:anchor-type="char" svg:x="14.804cm" svg:y="-0.012cm" svg:width="3.2cm" svg:height="0.977cm" draw:z-index="4"><draw:text-box><text:p text:style-name="P8">(字型大小:18)</text:p></draw:text-box></draw:frame>ＸＸＸＸＸ（英文題目）ＸＸＸＸＸ</text:p>
      <text:p text:style-name="P5"/>
      <text:p text:style-name="P5"/>
      <text:p text:style-name="P5"/>
      <text:p text:style-name="P5"/>
      <text:p text:style-name="P5"/>
      <text:p text:style-name="P1"><draw:frame draw:style-name="fr1" draw:name="外框5" text:anchor-type="char" svg:x="12.485cm" svg:y="0.199cm" svg:width="3.2cm" svg:height="0.977cm" draw:z-index="5"><draw:text-box><text:p text:style-name="P8">(字型大小:18)</text:p></draw:text-box></draw:frame><text:span text:style-name="T10">研</text:span><text:span text:style-name="T12"> </text:span><text:span text:style-name="T10">究</text:span><text:span text:style-name="T12"> </text:span><text:span text:style-name="T10">生：ＸＸＸ</text:span></text:p>
      <text:p text:style-name="P6"><draw:frame draw:style-name="fr1" draw:name="外框6" text:anchor-type="char" svg:x="12.495cm" svg:y="0.099cm" svg:width="3.2cm" svg:height="0.977cm" draw:z-index="6"><draw:text-box><text:p text:style-name="P8">(字型大小:18)</text:p></draw:text-box></draw:frame>指導教授：ＸＸＸ</text:p>
      <text:p text:style-name="P10"/>
      <text:p text:style-name="P10"/>
      <text:p text:style-name="P7"/>
      <text:p text:style-name="P1"><draw:frame draw:style-name="fr1" draw:name="外框7" text:anchor-type="char" svg:x="14.804cm" svg:y="0.115cm" svg:width="3.2cm" svg:height="0.977cm" draw:z-index="7"><draw:text-box><text:p text:style-name="P8">(字型大小:20)</text:p></draw:text-box></draw:frame><text:span text:style-name="T14">中</text:span><text:span text:style-name="T15"> </text:span><text:span text:style-name="T14">華</text:span><text:span text:style-name="T15"> </text:span><text:span text:style-name="T14">民</text:span><text:span text:style-name="T15"> </text:span><text:span text:style-name="T14">國</text:span><text:span text:style-name="T15"> <text:s/></text:span><text:span text:style-name="T14">Ｘ</text:span><text:span text:style-name="T15"> </text:span><text:span text:style-name="T14">Ｘ</text:span><text:span text:style-name="T15"> <text:s/></text:span><text:span text:style-name="T14">年</text:span><text:span text:style-name="T15"> </text:span><text:span text:style-name="T14">Ｘ</text:span><text:span text:style-name="T15"> </text:span><text:span text:style-name="T14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51cm" fo:margin-bottom="1.199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8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南技術學院</dc:title>
    <dc:subject/>
    <meta:keyword/>
    <dc:description/>
    <meta:initial-creator>課指組</meta:initial-creator>
    <meta:creation-date>2008-03-27T09:45:00</meta:creation-date>
    <dc:creator>user</dc:creator>
    <dc:date>2015-04-28T17:01:00</dc:date>
    <meta:print-date>2006-06-07T18:01:00</meta:print-date>
    <meta:editing-cycles>3</meta:editing-cycles>
    <meta:editing-duration>PT4M</meta:editing-duration>
    <meta:document-statistic meta:table-count="0" meta:image-count="0" meta:object-count="1" meta:page-count="1" meta:paragraph-count="16" meta:word-count="119" meta:character-count="168" meta:non-whitespace-character-count="140"/>
    <meta:generator>NDC_ODF_Application_Tools/2.0.4$Windows_X86_64 LibreOffice_project/ace8b54cb4771cd6636f2ccb1aac7c9dad875112</meta:generator>
  </office:meta>
</office:document-meta>
</file>