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請碩士班畢業考試及論文</text:span><text:bookmark text:name="_GoBack"/><text:span text:style-name="T1">製作說明：</text:span></text:p>
      <text:p text:style-name="P2"/>
      <text:list xml:id="list3106033841" text:style-name="WWNum1">
        <text:list-item>
          <text:p text:style-name="P1"><text:span text:style-name="T3">表1-表4為申請碩士班口試時，需送交系辦公室之申請資料</text:span><text:span text:style-name="T4">。</text:span></text:p>
        </text:list-item>
        <text:list-item>
          <text:p text:style-name="P1"><text:span text:style-name="T3">表5表6為考試時，口試委員使用之成績評分表</text:span><text:span text:style-name="T4">。</text:span></text:p>
        </text:list-item>
        <text:list-item>
          <text:p text:style-name="P1"><text:span text:style-name="T3">表7為碩士論文封面格式</text:span><text:span text:style-name="T4">。</text:span></text:p>
        </text:list-item>
        <text:list-item>
          <text:p text:style-name="P1"><text:span text:style-name="T3">表8為論文封裝時，封裝於內頁之口試委員審定書，在學位口試當天準備好，封裝幾本論文即準備幾張，請口試委員簽名</text:span><text:span text:style-name="T4">。</text:span></text:p>
        </text:list-item>
        <text:list-item>
          <text:p text:style-name="P1"><text:span text:style-name="T4">論文書背請依照學年度製作，學年度不符將退件。</text:span></text:p>
        </text:list-item>
        <text:list-item>
          <text:p text:style-name="P1"><text:span text:style-name="T4">畢業論文是重要作品，請依照公告格式製作，避免因規格不符退件重做，而浪費寶貴的時間及金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碧珠</dc:creator>
    <meta:editing-cycles>11</meta:editing-cycles>
    <meta:creation-date>2018-04-17T07:35:00</meta:creation-date>
    <dc:date>2019-11-08T03:24:00</dc:date>
    <meta:editing-duration>PT1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204" meta:character-count="211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